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kansas" svg:font-family="Arkansas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6.967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3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padding-bottom="0.035cm" fo:padding-left="0.035cm" fo:padding-right="0.199cm" fo:padding-top="0.035cm" style:vertical-align="top"/>
    </style:style>
    <style:style style:name="ce2" style:family="table-cell" style:parent-style-name="Default">
      <style:table-cell-properties style:text-align-source="value-type" style:repeat-content="false" fo:padding-bottom="0.035cm" fo:padding-left="0.035cm" fo:padding-right="0.199cm" fo:padding-top="0.035cm" style:vertical-align="top"/>
    </style:style>
    <style:style style:name="ce3" style:family="table-cell" style:parent-style-name="Heading">
      <style:table-cell-properties style:text-align-source="value-type" style:repeat-content="false" fo:wrap-option="wrap" style:vertical-align="top"/>
      <style:text-properties fo:hyphenate="true"/>
    </style:style>
    <style:style style:name="ce4" style:family="table-cell" style:parent-style-name="Default">
      <style:table-cell-properties style:text-align-source="value-type" style:repeat-content="false" fo:wrap-option="wrap" style:vertical-align="top"/>
      <style:text-properties fo:hyphenate="true"/>
    </style:style>
    <style:style style:name="ce5" style:family="table-cell" style:parent-style-name="Heading">
      <style:table-cell-properties style:text-align-source="value-type" style:repeat-content="false" style:vertical-align="top"/>
    </style:style>
    <style:style style:name="ce6" style:family="table-cell" style:parent-style-name="Default">
      <style:table-cell-properties style:text-align-source="value-type" style:repeat-content="false" style:vertical-align="top"/>
    </style:style>
    <style:style style:name="ce7" style:family="table-cell" style:parent-style-name="Default">
      <style:table-cell-properties style:text-align-source="value-type" style:repeat-content="false" fo:wrap-option="wrap" style:vertical-align="top"/>
    </style:style>
    <style:style style:name="ce8" style:family="table-cell" style:parent-style-name="Heading" style:data-style-name="N106">
      <style:table-cell-properties style:text-align-source="value-type" style:repeat-content="false" fo:padding-bottom="0.035cm" fo:padding-left="0.035cm" fo:padding-right="0.199cm" fo:padding-top="0.035cm" style:vertical-align="top"/>
    </style:style>
    <style:style style:name="ce9" style:family="table-cell" style:parent-style-name="Default" style:data-style-name="N106">
      <style:table-cell-properties style:text-align-source="value-type" style:repeat-content="false" fo:padding-bottom="0.035cm" fo:padding-left="0.035cm" fo:padding-right="0.199cm" fo:padding-top="0.035cm" style:vertical-align="top"/>
    </style:style>
  </office:automatic-styles>
  <office:body>
    <office:spreadsheet>
      <table:content-validations>
        <table:content-validation table:name="val1" table:base-cell-address="Tabelle1.G2">
          <table:help-message table:title="A" table:display="false">
            <text:p>A B C D</text:p>
          </table:help-message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default-cell-style-name="ce4"/>
        <table:table-column table:style-name="co6" table:number-columns-repeated="249" table:default-cell-style-name="ce6"/>
        <table:table-header-rows>
          <table:table-row table:style-name="ro1">
            <table:table-cell table:style-name="ce1" office:value-type="string">
              <text:p>Nr</text:p>
            </table:table-cell>
            <table:table-cell table:style-name="ce3" office:value-type="string">
              <text:p>Titel</text:p>
            </table:table-cell>
            <table:table-cell table:style-name="ce5" office:value-type="string">
              <text:p>Komponist</text:p>
            </table:table-cell>
            <table:table-cell table:style-name="ce8" office:value-type="string">
              <text:p>Preis</text:p>
            </table:table-cell>
            <table:table-cell table:style-name="ce3" office:value-type="string">
              <text:p>Instrumente</text:p>
            </table:table-cell>
            <table:table-cell table:number-columns-repeated="249"/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string">
            <text:p>Ach wir habn's doch früher grade so gemacht</text:p>
          </table:table-cell>
          <table:table-cell office:value-type="string">
            <text:p>F. Hahnemann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, Tenöre, Bässe</text:p>
          </table:table-cell>
          <table:table-cell table:content-validation-name="val1"/>
          <table:table-cell table:number-columns-repeated="24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o-Ahe</text:p>
          </table:table-cell>
          <table:table-cell office:value-type="string">
            <text:p>Franz Bieb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Tenöre und Bässe</text:p>
          </table:table-cell>
          <table:table-cell table:number-columns-repeated="24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lte Kameraden</text:p>
          </table:table-cell>
          <table:table-cell office:value-type="string">
            <text:p>C. Teike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Violino 1, Basso, Harmonium, Clarinette 1 in B, Tambour, Trompete 1 &amp; 2 in B, Saxophon in Es, Saxophon in B, Posaune 3 &amp; 4, Violoncello, Violine obligat</text:p>
          </table:table-cell>
          <table:table-cell table:number-columns-repeated="24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m schönen blauen Tegernsee</text:p>
          </table:table-cell>
          <table:table-cell office:value-type="string">
            <text:p>Heirich von Stattler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Zither 1, Harmonika, Violine 1 &amp; 2, Gitarre</text:p>
          </table:table-cell>
          <table:table-cell table:number-columns-repeated="249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adner Madl'n</text:p>
          </table:table-cell>
          <table:table-cell office:value-type="string">
            <text:p>Karl Komzák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Violine 1, Violino obligato, Piano-Direktion, Clarinetto 1 in B, Flauto 1 &amp; Piccola, Alt-Saxophon 1 in Es, Basso, Violoncello, Batterie, Trombone 3, Tromba 1 in B, Tenor-Saxophone 2 in B, Harmonium</text:p>
          </table:table-cell>
          <table:table-cell table:number-columns-repeated="24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all auf der Alm</text:p>
          </table:table-cell>
          <table:table-cell office:value-type="string">
            <text:p>Willy Hintermeyer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Zither 1, Harmonika, Violine 1 &amp; 2, Gitarre</text:p>
          </table:table-cell>
          <table:table-cell table:number-columns-repeated="249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Bayerische G'schichten</text:p>
          </table:table-cell>
          <table:table-cell office:value-type="string">
            <text:p>Willy Richartz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Violine 1, Violino obligat, Cello, Bass, Trompete 1 &amp; 2 in B, Tenor-Saxophon 2 in B, Flöte 1 &amp; 2, Alt-Saxophon 1 in Es, Klarinette 1 &amp; 2 in A, Alt-Saxophon 3 in Es, Posaune 3 und Tuba, Schlagzeug</text:p>
          </table:table-cell>
          <table:table-cell table:number-columns-repeated="24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a biste baff. da bleibste stehn</text:p>
          </table:table-cell>
          <table:table-cell office:value-type="string">
            <text:p>A. Prel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, Tenöre, Bässe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eutschlands Ruhm</text:p>
          </table:table-cell>
          <table:table-cell office:value-type="string">
            <text:p>Marin Schröder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Violine 1, Violoncello, Violino obligato, Basso, Oboe, Clarinetto 1 in A, Trompete 1 in A, Harmonium, Flauto, Batteria, Campanelli, Trombone 3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ie Berge hoch</text:p>
          </table:table-cell>
          <table:table-cell office:value-type="string">
            <text:p>Alois Pachernegg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Violino 1 &amp; 2, Contrabass, Violoncello, Piano conductor, Harmonium, Trompete 1 in B, Posaune 3, Clarinetto 1 in B, Oboe 1, Flauto 1, Schlagzeug</text:p>
          </table:table-cell>
          <table:table-cell table:number-columns-repeated="24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ie Bettelprinzessin</text:p>
          </table:table-cell>
          <table:table-cell office:value-type="string">
            <text:p>M. Voge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, Tenöre, Bässe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ie Bremer Stadtmusikanten</text:p>
          </table:table-cell>
          <table:table-cell office:value-type="string">
            <text:p>Hermann Krome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3. Posaune, Piano-Direktion, Akkordeon, Violin 1, Violine obligat, Cello, 2. Trompete in B, 1. Flöte, 1. Oboe, 1. Klarinette in B, Bass, Schlagzeug, Gitarre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ie Geheimnisse der Etsch</text:p>
          </table:table-cell>
          <table:table-cell office:value-type="string">
            <text:p>Felice Carena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 Direction, Violine 1, Violino obligat, Cello, Bass, Harmonika, Trompete 1 in B, Flöte, Klarinette 1 in B, Posaune, Timpani FaeDo, Batteria, &amp; Triangolo</text:p>
          </table:table-cell>
          <table:table-cell table:number-columns-repeated="249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Dorfschwalben aus Österreich</text:p>
          </table:table-cell>
          <table:table-cell office:value-type="string">
            <text:p>Josef Strauß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 Direktion, Akkordeon, Violino 1, Contrabasso, Trombone basso, Clarinetto 1 in B, Violino 1, Violino obligato, Violoncello, Tromba 1 in B, Altsaxophon 3 in Es, Tinbani in Es und B, Tenorsaxophon 2 in B, Gitarre, Altsaxophon 1 in Es, Oboe, Flauto grand.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u mein Wien</text:p>
          </table:table-cell>
          <table:table-cell table:style-name="ce7" office:value-type="string">
            <text:p>K. Scheidig &amp; P. J. Dietrich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, Tenöre, Bässe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Du und Du (Die Fledermaus)</text:p>
          </table:table-cell>
          <table:table-cell office:value-type="string">
            <text:p>Johann Strauß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Accordeon, Saxophon alto 3 in B, Trombone 3, Saxophon tenore 2 in B, Clarinetto 1 in B, Violino 1, Violino obligato, Violoncello, Contrabsso, Batteria</text:p>
          </table:table-cell>
          <table:table-cell table:number-columns-repeated="249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Ein Walzerstrauß von Straußwalzern</text:p>
          </table:table-cell>
          <table:table-cell office:value-type="string">
            <text:p>Franciscus Nagler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Klavier, Tenöre, Bässe</text:p>
          </table:table-cell>
          <table:table-cell table:number-columns-repeated="249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Eine Operetten-Reise</text:p>
          </table:table-cell>
          <table:table-cell office:value-type="string">
            <text:p>Carl Robrecht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Violino 1, Violino obligato, Violoncello, Contrabasso, Saxophono tenore 2 in B, Saxophono alto 1 in B, Saxophonoe alto 3 in B, Trombono 3 Tromba 1 in B, Clarinetto 1 in B, Oboe 1, Accordeon, Piaon-Conductor, Flauto 1, Batteria, Timpani</text:p>
          </table:table-cell>
          <table:table-cell table:number-columns-repeated="249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Es gibt ein Plätzchen im Wienerwald</text:p>
          </table:table-cell>
          <table:table-cell office:value-type="string">
            <text:p>L. Friedmann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, Tenöre, Bässe</text:p>
          </table:table-cell>
          <table:table-cell table:number-columns-repeated="249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s singt der Rhein</text:p>
          </table:table-cell>
          <table:table-cell office:value-type="string">
            <text:p>O. Höser / W. Lutz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 Direktion, Akkordeon, Violino 1, Violino obligato, Violoncello, Contrabass, Pauken und Schlagzeug, Posaune 3, Clarinetto 1 in B, Trompete 1 in B, Alt-Saxophon in Ex, Tenor-Saxophon in B, Flauto 1, Oboe 1</text:p>
          </table:table-cell>
          <table:table-cell table:number-columns-repeated="249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Feuer und Los</text:p>
          </table:table-cell>
          <table:table-cell office:value-type="string">
            <text:p>A. Holzmann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Schlagzeug, Piano-Direktion, Akkordeon, Violine 1 &amp; 2, Violine obligat, Cello, Bass, Klarinette in B, Posaune, Trompete 1 in B, Alt-Saxophon 1 in B, Tenor-Saxophon 2 in B, Flöte, Trompete 2 in A, Alt-Saxophon 3 in B</text:p>
          </table:table-cell>
          <table:table-cell table:number-columns-repeated="249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Frei weg</text:p>
          </table:table-cell>
          <table:table-cell office:value-type="string">
            <text:p>C. Latann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Accordeon, Violino 1 in A, Contrabasso, Violino obligato, Violoncello, Oboe 1, Clarinette 1 in a, Flauto, Trombone 3, Batteria, Tromba 1 in a, Trombone in B, Tromba in A.</text:p>
          </table:table-cell>
          <table:table-cell table:number-columns-repeated="249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Gebirgsschützen</text:p>
          </table:table-cell>
          <table:table-cell office:value-type="string">
            <text:p>Adalbert Albrecht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Zither 1, Violine 1 &amp; 2, Gitarre</text:p>
          </table:table-cell>
          <table:table-cell table:number-columns-repeated="249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Hessische Spielmusik</text:p>
          </table:table-cell>
          <table:table-cell office:value-type="string">
            <text:p>Paul Zol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Violine 1 &amp; 2 &amp; 3, Cello, Bass, Klarinette in B, Trompete in B, Flöte</text:p>
          </table:table-cell>
          <table:table-cell table:number-columns-repeated="249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Hoch Heidecksburg</text:p>
          </table:table-cell>
          <table:table-cell office:value-type="string">
            <text:p>Rudolf Herzer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 Conductor, Akkordeon, Violino 1, Violino obligato, Contrabasso, Flauto, Trombone 3, Saxophono alto 3 in B, Saxophono alto 1 in B, Saxophono tenore 2 in B, Oboe 1, Tromba 1 in a, Carinetto 1 in a, Batteria</text:p>
          </table:table-cell>
          <table:table-cell table:number-columns-repeated="249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Holdrio liebes Echo</text:p>
          </table:table-cell>
          <table:table-cell office:value-type="string">
            <text:p>Rudolf Martini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Akkordeon, Trompete 1 in B, Cello, Posaune 1, Violine 1 &amp; 2, Violine 3 &amp; 4, Schlagzeug, Melodie in B 1 Duo, Saxophon 2 Tenor in B, Saxophon 1 Alt in Es, Bass, Gitarre, Singstimme</text:p>
          </table:table-cell>
          <table:table-cell table:number-columns-repeated="249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Hymne an das Lied</text:p>
          </table:table-cell>
          <table:table-cell office:value-type="string">
            <text:p>Robert Edler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Trompete 1 &amp; 2 in B, 2 Hörner 1 in F, 2 Hörner in F, Posaune 1 &amp; 2, Tuba</text:p>
          </table:table-cell>
          <table:table-cell table:number-columns-repeated="249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Les Patineurs</text:p>
          </table:table-cell>
          <table:table-cell office:value-type="string">
            <text:p>E. Waldteufe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Valse-Andante, Violons 1 &amp; 2, Trombones, 3. Trombone, Pistones, Cors, Altos, Bassons 1 &amp;2 Cors, Ophieleide, Hautbois, C Bass, Timbales, Saxophone Alt in B, Batterie, Clarinette, 2. Violans, Picco Flöte</text:p>
          </table:table-cell>
          <table:table-cell table:number-columns-repeated="249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Maske in Blau</text:p>
          </table:table-cell>
          <table:table-cell office:value-type="string">
            <text:p>Fred Raymond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Gesangsstimme, Schlagzeug, Posaune 1, Alt-Saxophon 3 in Es, Flöte 1, Oboe 1 &amp; 2, Tenor-Saxophon 2 in B, Alt-Saxophon 1 in Es, Trompete 1 &amp; 2 in B, Gitarre, Cello, Violine obligat, Violine 1, Harmonium, Bass, Klarinette 1 in B</text:p>
          </table:table-cell>
          <table:table-cell table:number-columns-repeated="249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Mein Lebenslauf ist Lieb und Lust</text:p>
          </table:table-cell>
          <table:table-cell office:value-type="string">
            <text:p>Johann Strauß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Batteria, Basso, Tromba obligat in B, Violoncello, Violino obligato, Violine 1, Cello</text:p>
          </table:table-cell>
          <table:table-cell table:number-columns-repeated="249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Mensch freu dich, wenn du noch ledig bist</text:p>
          </table:table-cell>
          <table:table-cell office:value-type="string">
            <text:p>R. Torlen &amp; M. Voge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, Tenöre, Bässe</text:p>
          </table:table-cell>
          <table:table-cell table:number-columns-repeated="249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Mondnacht auf der Alster</text:p>
          </table:table-cell>
          <table:table-cell office:value-type="string">
            <text:p>O. Fetras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 Conductor, Harmonium, Violin 1, Violine obligato, Cello, Bass, Tenor-Saxophon in B, Klarinette 1 in A, Alt-Saxophon 2 in B, Flöte, Cornet 1 in A, Alt-Saxophon 1 in B, Oboe 3, Trombone &amp; Tuba, Drums</text:p>
          </table:table-cell>
          <table:table-cell table:number-columns-repeated="249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Operetten-Rausch</text:p>
          </table:table-cell>
          <table:table-cell office:value-type="string">
            <text:p>Victor Hruby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Accordeon, Violino 1, Banjo, Violino obligato, Violoncello, Contrabasso, Saxophono alto 3 in B, Clarinetto 1 in B, Tromba 1 in B, Trombone 3, Saxophono tenore 2 in B, Saxophono alto 1 in B, Flauto 1, Oboe 1, Batteria</text:p>
          </table:table-cell>
          <table:table-cell table:number-columns-repeated="249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Robert und Bertram</text:p>
          </table:table-cell>
          <table:table-cell office:value-type="string">
            <text:p>M. Schmied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, Tenöre, Bässe</text:p>
          </table:table-cell>
          <table:table-cell table:number-columns-repeated="249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Rosen aus dem Süden</text:p>
          </table:table-cell>
          <table:table-cell office:value-type="string">
            <text:p>Johann Strauß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Schlagwerk und Timpani, Violino 2, Viola, Clarinette 2, Fagott, Corno 1 in F, Corno 2 in F, Piano, Basso, Clarinette 1 in B, Violoncello, Violino 1, Trombano Bass, Violino 1, Tromba 1 in B, Oboe, Flauto grande-piccola</text:p>
          </table:table-cell>
          <table:table-cell table:number-columns-repeated="249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Schau mich an</text:p>
          </table:table-cell>
          <table:table-cell office:value-type="string">
            <text:p>Siegfried Wegener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Violinen (Akkordeon), Trompete 1 &amp; 2 in B, Saxophon 4 in B, Bariton-Saxophon 5 in E, Tenor-Saxophon 4 in B, Alt-Saxophon 3 in E, Tenor-Saxophon 2 in B, alt-Saxophon 1 in E, Posaune 1 &amp; 2, Schlagzeug, Bass, Gitarre</text:p>
          </table:table-cell>
          <table:table-cell table:number-columns-repeated="249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Schützenliesel Polka</text:p>
          </table:table-cell>
          <table:table-cell office:value-type="string">
            <text:p>Ben Bern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, Tenöre, Bässe</text:p>
          </table:table-cell>
          <table:table-cell table:number-columns-repeated="249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Schwarzwaldmädel</text:p>
          </table:table-cell>
          <table:table-cell office:value-type="string">
            <text:p>Leon Jesse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ction, Harmonium, Violine 1, Violine obligato, Violoncello, Klarinette 1 in B + A, Flöte 1, Oboe 1, Trombone 3, Schlagzeug</text:p>
          </table:table-cell>
          <table:table-cell table:number-columns-repeated="249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Serenata a Surriento</text:p>
          </table:table-cell>
          <table:table-cell office:value-type="string">
            <text:p>E. Dc. Curtis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Conduttora, 1. Violino A, 2. Violino, 1. Violino B, Contrabasso, Violoncello, Viola, Trombone, Tromba in B, Flauto, Clarinetto in B, Oboe, Batteria, Tenor-Saxophon in B, Corni, Contralto-Saxophon in B, Tambaro, 6. Cassa und Piatti</text:p>
          </table:table-cell>
          <table:table-cell table:number-columns-repeated="249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Tesoro Mio</text:p>
          </table:table-cell>
          <table:table-cell office:value-type="string">
            <text:p>E. Becucci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Akkordeon, Violoncello, Contrabasso, Violino 1, Violin obligato, Tromba 1 in a, Trombone 3, Tromba 2 in a, Oboe 1, Clarinetto 1 in A, Betteria, Saxophon tenore 2 in B, Saxophon alto in B, Saxophone alto 3 in B, Flauto 1</text:p>
          </table:table-cell>
          <table:table-cell table:number-columns-repeated="249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Tölzer Schützenmarsch</text:p>
          </table:table-cell>
          <table:table-cell office:value-type="string">
            <text:p>A. Krettner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Zither 1, Violine 1 &amp; 2, Fagott 1 &amp; 2, Trompete 1 in A, Trompete 2 in D, Horn 1 &amp; 2 in D, H-Oboe 1 &amp; 2, Piccolo, Clarinette 1 in A, Bratsche, Bass, Violoncello, Flöte, Posaune 1 &amp; 2, Große Trommel und Triangel, kleine Trommel, Posaune 3, Bombardon, Gitarre</text:p>
          </table:table-cell>
          <table:table-cell table:number-columns-repeated="249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Unter dem Grillenbanner</text:p>
          </table:table-cell>
          <table:table-cell office:value-type="string">
            <text:p>W. Lindemann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Akkordeon, Violino 1, Oboe, Violino obligato, Violoncello, Contrabasso, Schlagwerk, Saxophon 2, Clarinetto 1 in A, Flauto &amp; Piccola, Saxophon 1, Trombone 3 basso, Tromba 1 in A</text:p>
          </table:table-cell>
          <table:table-cell table:number-columns-repeated="249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Unter dem Sternenbanner (Salto mortale)</text:p>
          </table:table-cell>
          <table:table-cell office:value-type="string">
            <text:p>Lotar Olias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Violine 1 &amp; 2 &amp; 3, Akkordeon, Klavier, Gitarre, Bass, Alt-Saxophon in B, Tenor-Saxophon in B, Posaune, Schlagzeug, Trompete 1 &amp; 2 in B</text:p>
          </table:table-cell>
          <table:table-cell table:number-columns-repeated="249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Wir spielen Will Meisel</text:p>
          </table:table-cell>
          <table:table-cell office:value-type="string">
            <text:p>Will Meise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Piano-Direktion, Gesangsstimme, Harmonium, Violine 1, Viline 1, Violino obligato, Cello, Bass, Gitarre, Schlagzeug, Posaune 3, Posaune 2 in B, Trompete 1 in B, Tenor-Saxophon 2 in B, Alt-Saxophon 1 in Es, Klarinette 1 in B, Alt-Saxophon 3 in Es</text:p>
          </table:table-cell>
          <table:table-cell table:number-columns-repeated="249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Oh, unschuldvolle märchenreiche Kinderzeit</text:p>
          </table:table-cell>
          <table:table-cell office:value-type="string">
            <text:p>G. Milke</text:p>
          </table:table-cell>
          <table:table-cell office:value-type="currency" office:currency="EUR" office:value="12">
            <text:p>12,00 €</text:p>
          </table:table-cell>
          <table:table-cell table:number-columns-repeated="250"/>
        </table:table-row>
        <table:table-row table:style-name="ro6" table:number-rows-repeated="65489">
          <table:table-cell table:number-columns-repeated="254"/>
        </table:table-row>
        <table:table-row table:style-name="ro6">
          <table:table-cell table:number-columns-repeated="254"/>
        </table:table-row>
      </table:table>
      <table:database-ranges>
        <table:database-range table:target-range-address="Tabelle1.B1:Tabelle1.E6550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kansas" svg:font-family="Arkansas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.3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tyle="italic"/>
    </style:style>
    <style:style style:name="T2" style:family="text">
      <style:text-properties style:font-name="Arkansas" fo:font-size="12pt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span text:style-name="T1">Combostücke</text:span></text:p>
        </style:region-left>
        <style:region-center>
          <text:p><text:span text:style-name="T1">Seite </text:span><text:span text:style-name="T1"><text:page-number>1</text:page-number></text:span></text:p>
        </style:region-center>
        <style:region-right>
          <text:p><text:span text:style-name="T2">Frohsinn Mömlingen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1">01.05.2007</text:date>, <text:time>18:43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io Wolf</meta:initial-creator>
    <meta:creation-date>2005-08-19T22:16:42</meta:creation-date>
    <dc:creator>Mario Wolf</dc:creator>
    <dc:date>2007-05-01T18:43:04</dc:date>
    <dc:language>de-DE</dc:language>
    <meta:editing-cycles>37</meta:editing-cycles>
    <meta:editing-duration>PT14H56M3S</meta:editing-duration>
    <meta:user-defined meta:name="Info 1"/>
    <meta:user-defined meta:name="Info 2"/>
    <meta:user-defined meta:name="Info 3"/>
    <meta:user-defined meta:name="Info 4"/>
    <meta:document-statistic meta:table-count="1" meta:cell-count="229"/>
  </office:meta>
</office:document-meta>
</file>